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/>
    </style:style>
    <style:style style:name="P2" style:parent-style-name="Standard" style:family="paragraph">
      <style:text-properties style:font-name="Liberation Serif"/>
    </style:style>
    <style:style style:name="P3" style:parent-style-name="Standard" style:family="paragraph">
      <style:text-properties style:font-name="Liberation Serif"/>
    </style:style>
    <style:style style:name="P4" style:parent-style-name="Standard" style:family="paragraph">
      <style:text-properties style:font-name="Liberation Serif"/>
    </style:style>
    <style:style style:name="P5" style:parent-style-name="Standard" style:family="paragraph">
      <style:text-properties style:font-name="Liberation Serif"/>
    </style:style>
    <style:style style:name="P6" style:parent-style-name="Standard" style:family="paragraph">
      <style:text-properties style:font-name="Liberation Serif"/>
    </style:style>
    <style:style style:name="P7" style:parent-style-name="Standard" style:family="paragraph">
      <style:paragraph-properties>
        <style:tab-stops>
          <style:tab-stop style:type="left" style:position="2.3333in"/>
        </style:tab-stops>
      </style:paragraph-properties>
      <style:text-properties style:font-name="Liberation Serif"/>
    </style:style>
    <style:style style:name="P8" style:parent-style-name="Standard" style:family="paragraph">
      <style:text-properties style:font-name="Liberation Serif"/>
    </style:style>
    <style:style style:name="P9" style:parent-style-name="Standard" style:family="paragraph">
      <style:text-properties style:font-name="Liberation Serif"/>
    </style:style>
    <style:style style:name="P10" style:parent-style-name="Standard" style:family="paragraph">
      <style:text-properties style:font-name="Liberation Serif"/>
    </style:style>
    <style:style style:name="P11" style:parent-style-name="Standard" style:family="paragraph">
      <style:text-properties style:font-name="Liberation Serif"/>
    </style:style>
    <style:style style:name="P12" style:parent-style-name="Standard" style:family="paragraph">
      <style:text-properties style:font-name="Liberation Serif"/>
    </style:style>
    <style:style style:name="P13" style:parent-style-name="Standard" style:family="paragraph">
      <style:text-properties style:font-name="Liberation Serif"/>
    </style:style>
    <style:style style:name="P14" style:parent-style-name="Standard" style:family="paragraph">
      <style:text-properties style:font-name="Liberation Serif"/>
    </style:style>
    <style:style style:name="P15" style:parent-style-name="Standard" style:family="paragraph">
      <style:text-properties style:font-name="Liberation Serif"/>
    </style:style>
    <style:style style:name="T16" style:parent-style-name="Absatz-Standardschriftart" style:family="text">
      <style:text-properties style:font-name="Liberation Serif"/>
    </style:style>
    <style:style style:name="P17" style:parent-style-name="Standard" style:family="paragraph">
      <style:text-properties style:font-name="Liberation Serif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/>
    </style:style>
    <style:style style:name="T20" style:parent-style-name="Absatz-Standardschriftart" style:family="text">
      <style:text-properties style:font-name="Liberation Serif"/>
    </style:style>
  </office:automatic-styles>
  <office:body>
    <office:text text:use-soft-page-breaks="true">
      <text:p text:style-name="P1">Mittwoch, 31. Dezember<text:s/>2025<text:s/>(Silvester)</text:p>
      <text:p text:style-name="P2">Vorderhaus<text:line-break/>17.00 und<text:s/>20.00 Uhr</text:p>
      <text:p text:style-name="P3"/>
      <text:p text:style-name="P4">Anne Folger</text:p>
      <text:p text:style-name="P5">Spielversprechend</text:p>
      <text:p text:style-name="P6">Musikkabarett</text:p>
      <text:p text:style-name="P7"><text:tab/></text:p>
      <text:p text:style-name="P8">Songs am Klavier, Geschichten, Musik, kein Stepptanz.</text:p>
      <text:p text:style-name="P9">Anne Folger macht Klavierkabarett mit klarer Kulisse tiefgründigem, wortgewandtem Humor und<text:s/>großer, tiefer Musik.</text:p>
      <text:p text:style-name="P10">Ihr Motto: Egal wo das Leben stattfindet, es will gespielt werden. Ihre Lebensfreude setzt dort an, wo sich schlechte Laune am wohlsten fühlt und von der trennt sie sich</text:p>
      <text:p text:style-name="P11">konsequent. Egal ob Idiotentest, Singlebörsenfrust oder Hotelzimmerfiasko: irgendwo hat sich immer eine Pointe versteckt und die rettet sie immer! Auch vor Menschen, bei denen Hämorrhoidensalbe genau die richtige Gesichtscreme ist.</text:p>
      <text:p text:style-name="P12">Wer die preisgekrönte Entertainerin mit der feinen Beobachtungsgabe schon mal live auf der Bühne erlebt hat, weiß, dass ihre Abende immer eine abwechslungsreiche</text:p>
      <text:p text:style-name="P13">Mischung aus Kabarett, Geschichten, eigenen Songs, Stand-up und grandiosen Kompositionen sind.<text:s/></text:p>
      <text:p text:style-name="P14">Blitzgescheit, charmant, frech und hintergründig. Mit Kunst im Herzen, Musik im Bauch, Schalk im Nacken und scharfer Zunge ist dieser Abend vor allem eines: Spielversprechend!</text:p>
      <text:p text:style-name="P15"/>
      <text:p text:style-name="Standard"><text:a xlink:href="https://annefolger.de/" office:target-frame-name="_top" xlink:show="replace"><text:span text:style-name="T16">https://annefolger.de/</text:span></text:a></text:p>
      <text:p text:style-name="P17"/>
      <text:p text:style-name="Standard"><text:span text:style-name="T18">&lt;iframe width="</text:span><text:span text:style-name="T19">40%</text:span><text:span text:style-name="T20">" src="https://www.youtube.com/embed/ykto0FeetOo" title="Trailer Spielversprechend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ont_8" style:display-name="font_8" style:family="paragraph" style:parent-style-name="Standard">
      <style:paragraph-properties fo:margin-top="0.0694in" fo:margin-bottom="0.0694in"/>
      <style:text-properties style:font-name="Times" style:font-name-asian="Times" style:font-name-complex="Times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e Folger</meta:initial-creator>
    <dc:creator>Regina Leonhart</dc:creator>
    <meta:creation-date>2023-12-03T14:24:00Z</meta:creation-date>
    <dc:date>2025-06-23T09:50:00Z</dc:date>
    <meta:print-date>2025-06-23T09:50:00Z</meta:print-date>
    <meta:template xlink:href="Normal" xlink:type="simple"/>
    <meta:editing-cycles>1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87" meta:row-count="10" meta:non-whitespace-character-count="1286"/>
  </office:meta>
</office:document-meta>
</file>